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B0000028313E99D12.jpg"/>
  <manifest:file-entry manifest:media-type="image/jpeg" manifest:full-path="Pictures/10000000000001620000012479AB5E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center"/>
    </style:style>
    <style:style style:name="Table1.A" style:family="table-column">
      <style:table-column-properties style:column-width="6.92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margin-top="0in" fo:margin-bottom="0.1965in"/>
    </style:style>
    <style:style style:name="P2" style:family="paragraph" style:parent-style-name="Table_20_Contents">
      <style:paragraph-properties fo:margin-left="0in" fo:margin-right="0in" fo:margin-top="0in" fo:margin-bottom="0.1965in" fo:text-indent="0in" style:auto-text-indent="false" style:writing-mode="lr-tb"/>
    </style:style>
    <style:style style:name="P3" style:family="paragraph" style:parent-style-name="Quotations">
      <style:paragraph-properties fo:margin-left="0.3937in" fo:margin-right="0.3937in" fo:text-indent="0in" style:auto-text-indent="false" style:writing-mode="lr-tb"/>
    </style:style>
    <style:style style:name="T1" style:family="text">
      <style:text-properties fo:color="#00429a"/>
    </style:style>
    <style:style style:name="T2" style:family="text">
      <style:text-properties fo:color="#00429a" fo:font-size="18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2" text:anchor-type="paragraph" svg:x="0.0457in" svg:y="5.6665in" svg:width="3.6874in" svg:height="3.0417in" draw:z-index="1"><draw:image xlink:href="Pictures/10000000000001620000012479AB5E8F.jpg" xlink:type="simple" xlink:show="embed" xlink:actuate="onLoad"/></draw:frame><draw:frame draw:style-name="fr1" draw:name="graphics1" text:anchor-type="paragraph" svg:width="6.9252in" svg:height="5.6008in" draw:z-index="0"><draw:image xlink:href="Pictures/100000000000031B0000028313E99D12.jpg" xlink:type="simple" xlink:show="embed" xlink:actuate="onLoad"/></draw:frame> <text:s text:c="21"/>6 <text:s text:c="6"/>5 <text:s text:c="6"/>4 <text:s text:c="5"/>3 <text:s text:c="5"/>2 <text:s text:c="5"/>1</text:p>
      <text:p text:style-name="Standard"><text:s text:c="21"/>12v <text:s text:c="2"/>out <text:s text:c="3"/>gnd ecc <text:s/>vref oven monitor</text:p>
      <text:p text:style-name="Standard"><text:s text:c="19"/>13+-2 <text:s text:c="17"/>0-8v <text:s/>8v <text:s text:c="3"/>ok: &gt;3.5v <text:s text:c="2"/>not ok &lt;1v</text:p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section text:style-name="Sect1" text:name="EBdescription">
              <text:p text:style-name="P1"><text:span text:style-name="Strong_20_Emphasis"><text:span text:style-name="T2">10MHZ ISOTEMP Reserch OCXO 134-10 CRYSTAL OSCILLATOR</text:span></text:span></text:p>
              <text:p text:style-name="P1"> </text:p>
              <text:p text:style-name="P2"><text:span text:style-name="Strong_20_Emphasis"><text:span text:style-name="T1">1. OUTPUT</text:span></text:span></text:p>
              <text:p text:style-name="P3">1.1. Frequency                                 10.000 MHz<text:line-break/>1.2. Wave form                                Sine wave<text:line-break/>1.3. Level                                         2 Vp-p ±10% into 50 W<text:line-break/>1.4. Load                                         50 W ±5%<text:line-break/>1.5. Harmonics                                &lt; -25 dBc<text:line-break/>1.6. Spurious                                   &lt; -60 dBc</text:p>
              <text:p text:style-name="P2"><text:span text:style-name="Strong_20_Emphasis"><text:span text:style-name="T1">2. STABILITY</text:span></text:span></text:p>
              <text:p text:style-name="P3">2.1. Ambient                                   &lt; ±5x10-9 from -30°C to +60°C<text:line-break/>                                                       (referenced to +25°C)<text:line-break/>2.2. Aging<text:line-break/>       a. Daily<text:line-break/>                  i. After 30 days             &lt; ±1x10-9<text:line-break/>                 ii. After 90 days             &lt; ±5x10-10<text:line-break/>       b. Yearly                                 &lt; ±1.5x10-7<text:line-break/>       c. 10 years                              &lt; ±4x10-7<text:line-break/>2.3. Voltage                                   &lt; ±5x10-10/±2% change<text:line-break/>2.4. Short term                              &lt; 1x10-10/second<text:line-break/>                                                     root Allan variance<text:line-break/>2.5. Load                                      &lt; ±1x10-9/±5% change<text:line-break/>2.6. Warm-up @ -30°C referenced to frequency @ 5 hours<text:line-break/>      a. 30 minutes                           &lt; ±5x10-8<text:line-break/>      b. 60 minutes                          &lt; ±1x10-8<text:line-break/>2.7. Phase noise<text:line-break/>      a. @ 10 Hz                             &lt; -105 dBc<text:line-break/>      b. @ 100 Hz                           &lt; -125 dBc<text:line-break/>      c. @ 1 kHz                             &lt; -140 dBc</text:p>
              <text:p text:style-name="P2"><text:span text:style-name="Strong_20_Emphasis"><text:span text:style-name="T1">3. ELECTRICAL FREQUENCY ADJUSTMENT</text:span></text:span></text:p>
              <text:p text:style-name="P3"> 3.1. Range                                   &gt; ±0.45 PPM<text:line-break/>                                                    &lt; ±1.2 PPM (At time of shipment)<text:line-break/>                                                    (Referenced to nominal frequency)<text:line-break/>3.2. Control                                  0 VDC to Vref (0 VDC to +8 VDC ) or<text:line-break/>                                                     a 10 kW potentiometer connected<text:line-break/>                                                     between pins 2 and 4 with wiper<text:line-break/>                                                     connected to pin 3.<text:line-break/>3.3. Slope                                     Positive<text:line-break/>3.4. Center                                   Vref/2 ±10% of Vref<text:line-break/>                                                    (+4 VDC to +0.8 VDC)</text:p>
              <text:p text:style-name="P2"><text:span text:style-name="Strong_20_Emphasis"><text:span text:style-name="T1">4. REFERENCE VOLTAGE</text:span></text:span></text:p>
              <text:p text:style-name="P3">4.1. Voltage                                 +8 VDC ±5%<text:line-break/>4.2. Current                                 &lt; 1 mA<text:line-break/>4.3. Stability<text:line-break/>        a. Ambient                           &lt; ±10 mV<text:line-break/>                                                   (Over temperature range in 2.1.)<text:line-break/>        b. Input voltage                   &lt; ±1 mV/2%</text:p>
              <text:p text:style-name="P2"><text:span text:style-name="Strong_20_Emphasis"><text:span text:style-name="T1">5. INPUT POWER</text:span></text:span></text:p>
              <text:p text:style-name="P3">5.1. Voltage                                 +13 VDC ±2 VDC<text:line-break/>5.2. Current                                &lt; 800 mA @ turn on<text:line-break/>5.3. Steady state<text:line-break/>       a. @ +25°C                         &lt; 2.8 Watts<text:line-break/>       b. @ -30°C                         &lt; 6 Watts</text:p>
              <text:p text:style-name="P2"><text:span text:style-name="Strong_20_Emphasis"><text:span text:style-name="T1">6. OVEN MONITOR</text:span></text:span></text:p>
              <text:p text:style-name="P3">6.1. Oven at temperature<text:line-break/>      a. Voltage                              &gt; +3.5 VDC<text:line-break/>6.2. Oven not at temperature<text:line-break/>      a. Voltage                              &lt; +1 VDC</text:p>
              <text:p text:style-name="P2"><text:span text:style-name="Strong_20_Emphasis"><text:span text:style-name="T1">7. ENVIRONMENTAL</text:span></text:span></text:p>
              <text:p text:style-name="P3">7.1. Humidity                               MIL-STD-202F, Method 103B,<text:line-break/>                                                   Test Condition A<text:line-break/>                                                   (95% R.H. @ +40°C,<text:line-break/>                                                   non-condensing, 240 hours)<text:line-break/>7.2. Storage temperature             -40°C to +85°C<text:line-break/>7.3. Vibration (non-operating)     MIL-STD-202F method 201A<text:line-break/>                                                  (0.06" Double amplitude,<text:line-break/>                                                  10 to 55 Hz)<text:line-break/>7.4. Shock (non-operating)         MIL-STD-202F method 214<text:line-break/>                                                  test condition J<text:line-break/>                                                  (30 g’s, 11 ms, Half-sine)</text:p>
              <text:p text:style-name="P2"><text:span text:style-name="Strong_20_Emphasis"><text:span text:style-name="T1">8. MECHANICAL</text:span></text:span></text:p>
              <text:p text:style-name="P3">8.1. Applicable series                 OCXO 134 series<text:line-break/>8.2. Model number                    OCXO 134-12<text:line-break/>8.3. Outline drawing                   125-396</text:p>
            </text:section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7T15:05:19.75</meta:creation-date>
    <dc:date>2010-05-27T15:27:00.52</dc:date>
    <meta:editing-duration>PT00H21M42S</meta:editing-duration>
    <meta:editing-cycles>2</meta:editing-cycles>
    <meta:generator>OpenOffice.org/3.2$Win32 OpenOffice.org_project/320m12$Build-9483</meta:generator>
    <meta:document-statistic meta:table-count="1" meta:image-count="2" meta:object-count="0" meta:page-count="3" meta:paragraph-count="21" meta:word-count="377" meta:character-count="4139"/>
  </office:meta>
</office:document-meta>
</file>